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top="0.1666in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27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28" style:parent-style-name="Normalny" style:family="paragraph">
      <style:text-properties style:font-name="Times New Roman" fo:font-style="italic" style:font-style-asian="italic"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30" style:parent-style-name="Norma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31" style:parent-style-name="Norma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Normalny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39" style:family="table-column">
      <style:table-column-properties style:column-width="1.8472in"/>
    </style:style>
    <style:style style:name="TableColumn40" style:family="table-column">
      <style:table-column-properties style:column-width="4.55in"/>
    </style:style>
    <style:style style:name="Table38" style:family="table">
      <style:table-properties style:width="6.397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72" style:family="table-column">
      <style:table-column-properties style:column-width="0.2486in"/>
    </style:style>
    <style:style style:name="TableColumn73" style:family="table-column">
      <style:table-column-properties style:column-width="0.2486in"/>
    </style:style>
    <style:style style:name="TableColumn74" style:family="table-column">
      <style:table-column-properties style:column-width="0.2486in"/>
    </style:style>
    <style:style style:name="TableColumn75" style:family="table-column">
      <style:table-column-properties style:column-width="0.2486in"/>
    </style:style>
    <style:style style:name="TableColumn76" style:family="table-column">
      <style:table-column-properties style:column-width="0.2486in"/>
    </style:style>
    <style:style style:name="TableColumn77" style:family="table-column">
      <style:table-column-properties style:column-width="0.2486in"/>
    </style:style>
    <style:style style:name="TableColumn78" style:family="table-column">
      <style:table-column-properties style:column-width="0.2479in"/>
    </style:style>
    <style:style style:name="TableColumn79" style:family="table-column">
      <style:table-column-properties style:column-width="0.2479in"/>
    </style:style>
    <style:style style:name="TableColumn80" style:family="table-column">
      <style:table-column-properties style:column-width="0.2479in"/>
    </style:style>
    <style:style style:name="TableColumn81" style:family="table-column">
      <style:table-column-properties style:column-width="0.2479in"/>
    </style:style>
    <style:style style:name="TableColumn82" style:family="table-column">
      <style:table-column-properties style:column-width="0.2479in"/>
    </style:style>
    <style:style style:name="TableColumn83" style:family="table-column">
      <style:table-column-properties style:column-width="0.2479in"/>
    </style:style>
    <style:style style:name="TableColumn84" style:family="table-column">
      <style:table-column-properties style:column-width="0.2479in"/>
    </style:style>
    <style:style style:name="TableColumn85" style:family="table-column">
      <style:table-column-properties style:column-width="0.2479in"/>
    </style:style>
    <style:style style:name="TableColumn86" style:family="table-column">
      <style:table-column-properties style:column-width="0.2479in"/>
    </style:style>
    <style:style style:name="TableColumn87" style:family="table-column">
      <style:table-column-properties style:column-width="0.2479in"/>
    </style:style>
    <style:style style:name="TableColumn88" style:family="table-column">
      <style:table-column-properties style:column-width="0.2479in"/>
    </style:style>
    <style:style style:name="TableColumn89" style:family="table-column">
      <style:table-column-properties style:column-width="0.2479in"/>
    </style:style>
    <style:style style:name="TableColumn90" style:family="table-column">
      <style:table-column-properties style:column-width="0.2479in"/>
    </style:style>
    <style:style style:name="TableColumn91" style:family="table-column">
      <style:table-column-properties style:column-width="0.2479in"/>
    </style:style>
    <style:style style:name="TableColumn92" style:family="table-column">
      <style:table-column-properties style:column-width="0.2479in"/>
    </style:style>
    <style:style style:name="TableColumn93" style:family="table-column">
      <style:table-column-properties style:column-width="0.2479in"/>
    </style:style>
    <style:style style:name="TableColumn94" style:family="table-column">
      <style:table-column-properties style:column-width="0.2479in"/>
    </style:style>
    <style:style style:name="TableColumn95" style:family="table-column">
      <style:table-column-properties style:column-width="0.2479in"/>
    </style:style>
    <style:style style:name="TableColumn96" style:family="table-column">
      <style:table-column-properties style:column-width="0.2479in"/>
    </style:style>
    <style:style style:name="TableColumn97" style:family="table-column">
      <style:table-column-properties style:column-width="0.2479in"/>
    </style:style>
    <style:style style:name="Table71" style:family="table">
      <style:table-properties style:width="6.4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P162" style:parent-style-name="Normalny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P163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64" style:parent-style-name="Normalny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="Times New Roman" fo:font-size="14pt" style:font-size-asian="14pt" style:font-size-complex="14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text-align="justify" fo:margin-bottom="0in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0pt" style:font-size-asian="10pt" style:font-size-complex="10pt"/>
    </style:style>
    <style:style style:name="P17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96" style:family="table-column">
      <style:table-column-properties style:column-width="1.4534in"/>
    </style:style>
    <style:style style:name="TableColumn197" style:family="table-column">
      <style:table-column-properties style:column-width="2.0673in"/>
    </style:style>
    <style:style style:name="TableColumn198" style:family="table-column">
      <style:table-column-properties style:column-width="1.277in"/>
    </style:style>
    <style:style style:name="TableColumn199" style:family="table-column">
      <style:table-column-properties style:column-width="1.5993in"/>
    </style:style>
    <style:style style:name="Table195" style:family="table">
      <style:table-properties style:width="6.397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2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2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224" style:parent-style-name="Nagłówek2" style:family="paragraph">
      <style:paragraph-properties fo:line-height="150%"/>
    </style:style>
    <style:style style:name="P225" style:parent-style-name="Nagłówek2" style:family="paragraph">
      <style:paragraph-properties fo:line-height="150%"/>
    </style:style>
    <style:style style:name="P226" style:parent-style-name="Nagłówek1" style:family="paragraph">
      <style:paragraph-properties fo:line-height="150%"/>
      <style:text-properties fo:font-weight="bold" style:font-weight-asian="bold"/>
    </style:style>
    <style:style style:name="P227" style:parent-style-name="Normalny" style:family="paragraph">
      <style:paragraph-properties fo:text-align="justify" fo:line-height="150%"/>
    </style:style>
    <style:style style:name="TableColumn229" style:family="table-column">
      <style:table-column-properties style:column-width="0.95in"/>
    </style:style>
    <style:style style:name="TableColumn230" style:family="table-column">
      <style:table-column-properties style:column-width="5.5in"/>
    </style:style>
    <style:style style:name="Table228" style:family="table">
      <style:table-properties style:width="6.4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50%">
        <style:tab-stops>
          <style:tab-stop style:type="left" style:leader-style="dotted" style:leader-text=".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50%"/>
    </style:style>
    <style:style style:name="T2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Normalny" style:family="paragraph">
      <style:paragraph-properties style:text-autospace="none" fo:text-align="justify" fo:margin-bottom="0.0833in" fo:line-height="150%"/>
      <style:text-properties style:font-name="Times New Roman" fo:color="#000000" fo:font-size="12pt" style:font-size-asian="12pt" style:font-size-complex="12pt"/>
    </style:style>
    <style:style style:name="P239" style:parent-style-name="Normalny" style:family="paragraph">
      <style:paragraph-properties style:text-autospace="none" fo:text-align="justify" fo:margin-bottom="0.0833in" fo:line-height="150%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2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UCHWAŁA NR……………</text:p>
      <text:p text:style-name="P2">RADY MIEJSKIEJ W ŁAPACH</text:p>
      <text:p text:style-name="P3">z dnia<text:s/>29 listopada<text:s/>2019 r</text:p>
      <text:p text:style-name="P4">w sprawie określenia wzoru wniosku o wypłatę dodatku energetycznego</text:p>
      <text:p text:style-name="P5"/>
      <text:p text:style-name="P6">Na podstawie art.18 ust. 2 pkt 15<text:s/>ustawy o samorządzie gminnym (t.j.<text:s/>Dz. U. z 2019 r., poz. 506, poz. 1309, poz. 1696, poz. 1815), art. 5d ust. 2 ustawy z dnia 10 kwietnia 1997 r. Prawo energetyczne (t.j. Dz. U. z 2019 r. poz. 755; zm.: Dz. U. z 2018 r. poz. 2348 oraz z 2019 r. poz. 730, poz. 1435, poz. 1517, poz. 1520, poz. 1524 i poz. 1556).<text:s/>Rada Miejska w Łapach uchwala, co następuje:</text:p>
      <text:p text:style-name="P7">§ 1.</text:p>
      <text:p text:style-name="P8">Określa się wzór<text:s/>wniosku o wypłatę dodatku energetycznego w załączniku do niniejszej uchwały.<text:s/></text:p>
      <text:p text:style-name="P9">§ 2.</text:p>
      <text:p text:style-name="P10">Wykonywanie uchwały powierza się Burmistrzowi Łap.<text:s/></text:p>
      <text:p text:style-name="P11">§ 3.</text:p>
      <text:p text:style-name="P12">Uchwała wchodzi w życie po upływie 14 dni od dnia ogłoszenia w Dzienniku Urzędowym Województwa Podlaskiego.</text:p>
      <text:p text:style-name="P13"/>
      <text:p text:style-name="P14"/>
      <text:p text:style-name="P15"/>
      <text:p text:style-name="P16"/>
      <text:p text:style-name="P17"><text:span text:style-name="T18"><text:s text:c="3"/></text:span><text:span text:style-name="T19"><text:s text:c="87"/></text:span><text:span text:style-name="T20"><text:line-break/></text:span><text:span text:style-name="T21"><text:s text:c="24"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81"/>Załącznik do uchwały nr……………</text:p>
      <text:p text:style-name="P31"><text:s text:c="70"/>Rady miejskiej w Łapach</text:p>
      <text:p text:style-name="P32"><text:s text:c="73"/>z dnia ……………………. 2019 roku.</text:p>
      <text:p text:style-name="P33"/>
      <text:p text:style-name="P34"/>
      <text:p text:style-name="P35">WNIOSEK O WYPŁATĘ DODATKU ENERGETYCZNEGO</text:p>
      <text:p text:style-name="P36"/>
      <text:p text:style-name="P37">1. Dane <text:s/>osoby ubiegającej się: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Imię i nazwisk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PESE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Adres zamieszkania</text:p>
          </table:table-cell>
          <table:table-cell table:style-name="TableCell57">
            <text:p text:style-name="P58"/>
            <text:p text:style-name="P59">Ul. <text:s text:c="70"/>18-100 Łapy</text:p>
          </table:table-cell>
        </table:table-row>
      </table:table>
      <text:p text:style-name="P60"/>
      <text:p text:style-name="P61">2. Wnoszę o przyznanie dodatku energetycznego dla gospodarstwa domowego*):</text:p>
      <text:p text:style-name="P62">a) prowadzonego przez osobę<text:s/>samotną; <text:s text:c="8"/>[ ]</text:p>
      <text:p text:style-name="P63">b) składającego się z 2 do 4 osób; <text:s text:c="17"/>[ ]</text:p>
      <text:p text:style-name="P64">c) składającego się z co najmniej 5 osób. <text:s text:c="6"/>[ ]</text:p>
      <text:p text:style-name="P65"/>
      <text:p text:style-name="P66">3. Do wniosku dołączam *):</text:p>
      <text:p text:style-name="P67">a) kopię umowy sprzedaży energii elektrycznej (oryginał do wglądu); <text:s text:c="7"/>[ ]</text:p>
      <text:p text:style-name="P68">b) kopię umowy<text:s/>kompleksowej <text:s/>(oryginał do wglądu); <text:s text:c="31"/>[ ]</text:p>
      <text:p text:style-name="P69"/>
      <text:p text:style-name="P70">4. <text:s/>Proszę o przekazywanie dodatku energetycznego na osobisty rachunek bankowy wnioskodawcy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5. Świadomy odpowiedzialności karnej wynikającej z art.233 § 1 Kodeksu karnego **) oświadczam, że:</text:p>
      <text:p text:style-name="P154">a) zapoznałam/em się z warunkami uprawniającymi do przyznania dodatku energetycznego;</text:p>
      <text:p text:style-name="P155">b) został mi przyznany dodatek mieszkaniowy w okresie od…………….. do ………………</text:p>
      <text:p text:style-name="P156">i zamieszkuję w miejscu dostarczania energii elektrycznej wskazanym w pkt 1 wniosku;</text:p>
      <text:p text:style-name="P157">c) powyższe dane są prawdziwe.</text:p>
      <text:p text:style-name="P158"/>
      <text:p text:style-name="P159"/>
      <text:p text:style-name="P160">……………………………………………….</text:p>
      <text:p text:style-name="P161">(data , czytelny podpis osoby składającej wniosek ) <text:s text:c="6"/></text:p>
      <text:p text:style-name="P162"/>
      <text:p text:style-name="P163"/>
      <text:p text:style-name="P164"/>
      <text:p text:style-name="P165"><text:span text:style-name="T166">*)</text:span><text:span text:style-name="T167"><text:s/></text:span><text:span text:style-name="T168"><text:s/>Właś</text:span><text:span text:style-name="T169">ciwie zaznaczyć <text:s/></text:span></text:p>
      <text:p text:style-name="P170"><text:span text:style-name="T171">**)<text:s/></text:span><text:span text:style-name="T172">Kto, składając wniosek mający służyć za dowód w postępowaniu sądowym lub innym postępowaniu prowadzącym na podstawie ustawy, zeznaje nieprawdę lub zataja prawdę, podlega karze pozbawienia wolności od 6 miesięcy do lat 8.<text:s/></text:span></text:p>
      <text:p text:style-name="P173">POUCZENIE</text:p>
      <text:p text:style-name="P174">1.<text:s/>Dodatek energetyczny przysługuje odbiorcy wrażliwemu energii elektrycznej tj. osobie, której przyznano dodatek mieszkaniowy w rozumieniu art. 2 ust. 1 ustawy z dnia 21 czerwca 2001 r. o dodatkach mieszkaniowych (Dz. U. 2019r. poz. 2133 z późn. zm.), która<text:s/>jest strona umowy kompleksowej lub umowy sprzedaży energii elektrycznej zawartej z przedsiębiorstwem energetycznym i zamieszkuje w miejscu dostarczania energii elektrycznej.<text:s/></text:p>
      <text:p text:style-name="P175">2. Dodatek energetyczny wynosi rocznie nie więcej niż 30% iloczynu limitu zużycia energii elektrycznej oraz średniej ceny energii elektrycznej dla odbiorcy energii elektrycznej w gospodarstwie domowym, ogłaszanej na podstawie art. 23 ust.2 pkt 18 lit. d ustawy z dnia 10 kwietnia 1997 r. – Prawo energetyczne (Dz. U. z 2019 r. poz.755 z<text:s/>późn. zm.).</text:p>
      <text:p text:style-name="P176">3. Wysokość limitu, o którym mowa w pkt 2 wynosi:</text:p>
      <text:p text:style-name="P177">a) 900 kWh w roku kalendarzowym – dla gospodarstwa domowego prowadzonego przez osobę samotną;</text:p>
      <text:p text:style-name="P178">b) 1250 kWh w roku kalendarzowym – dla gospodarstwa domowego składającego się z 2 do 4 osób;</text:p>
      <text:p text:style-name="P179">c)<text:s/>1550 kWh w roku kalendarzowym – dla gospodarstwa domowego składającego się z co najmniej 5 osób.<text:s/></text:p>
      <text:p text:style-name="P180">4. Dodatek energetyczny wynosi miesięcznie 1/12 kwoty rocznej dodatku energetycznego ogłaszanej przez ministra właściwego do spraw gospodarki, na podstawie art. 5c ust. 4 ustawy - Prawo energetyczne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Wypełnia organ przyjmujący wniosek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r decyzji przyznającej prawo do datku mieszkaniowego</text:p>
          </table:table-cell>
          <table:table-cell table:style-name="TableCell203">
            <text:p text:style-name="P204">Okres przyznania<text:s/></text:p>
          </table:table-cell>
          <table:table-cell table:style-name="TableCell205">
            <text:p text:style-name="P206">Liczba osób w gospodarstwie domowym</text:p>
          </table:table-cell>
          <table:table-cell table:style-name="TableCell207">
            <text:p text:style-name="P208">Uwagi dotyczące wypłaty dodatku energetycznego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/>………………………………………………………….</text:p>
      <text:p text:style-name="P221">Data i podpis osoby przyjmującej wniosek <text:s/></text:p>
      <text:p text:style-name="P222"/>
      <text:p text:style-name="P223"/>
      <text:h text:style-name="P224" text:outline-level="2"><text:bookmark-start text:name="z0"/><text:bookmark-end text:name="z0"/>UZASADNIENIE</text:h>
      <text:h text:style-name="P225" text:outline-level="2">DO PROJEKTU UCHWAŁY</text:h>
      <text:h text:style-name="P226" text:outline-level="1">RADY MIASKIEJ W ŁAPACH</text:h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w sprawie</text:p>
          </table:table-cell>
          <table:table-cell table:style-name="TableCell234">
            <text:p text:style-name="P235"><text:span text:style-name="T236">wprowadzenia wzoru wniosku o wypłatę dodatku energetycznego.</text:span></text:p>
          </table:table-cell>
        </table:table-row>
      </table:table>
      <text:p text:style-name="P237"/>
      <text:p text:style-name="P238">Ustawą z dnia 21 lutego 2019 r. o zmianie niektórych<text:s/>ustaw, w celu zapewnienia stosowania rozporządzenia Parlamentu Europejskiego i Rady (UE) 2016/679 z dnia 27 kwietnia 2016 r. w sprawie ochrony osób fizycznych w związku z przetwarzaniem danych osobowych i w sprawie swobodnego przepływu takich danych oraz uchylenia dyrektywy 95/46/WE (ogólne rozporządzenie o ochronie danych) (Dz. U. z 2019 r., poz. 730) zmieniony został art. 5d <text:s/>ustawy z dnia 10 kwietnia 1997<text:s/>r.<text:s/>Prawo energetyczne (tekst jedn. Dz. U. z 2019 r. poz. 755 ze zm.) w ten sposób, że rada gminy została zobowiązana do określenia w drodze uchwały wzoru wniosku o wypłatę dodatku energetycznego.</text:p>
      <text:p text:style-name="P239"><text:span text:style-name="T240"><text:s/></text:span><text:span text:style-name="T241">Mając na uwadze powyższe regulacje prawne, podjęcie uchwały uznaje się za konieczne i uzasadnione.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PS</meta:initial-creator>
    <dc:creator>Radca prawny</dc:creator>
    <meta:creation-date>2019-11-22T07:00:00Z</meta:creation-date>
    <dc:date>2019-11-22T07:11:00Z</dc:date>
    <meta:print-date>2019-11-22T07:10:00Z</meta:print-date>
    <meta:template xlink:href="Normal" xlink:type="simple"/>
    <meta:editing-cycles>5</meta:editing-cycles>
    <meta:editing-duration>PT840S</meta:editing-duration>
    <meta:document-statistic meta:page-count="1" meta:paragraph-count="10" meta:word-count="743" meta:character-count="5195" meta:row-count="37" meta:non-whitespace-character-count="4462"/>
  </office:meta>
</office:document-meta>
</file>